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BFBFBF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BFBFBF" fo:border-left="thin solid #000000" fo:border-right="none" style:vertical-align="middle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BFBFBF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BFBFBF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BFBFBF" fo:border-left="thin solid #000000" fo:border-right="none" style:vertical-align="middle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864305555555556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6" table:default-cell-style-name="ce2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table:number-columns-repeated="11" table:style-name="ce1"/>
          <table:table-cell table:style-name="ce2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number-columns-repeated="9" table:style-name="ce1"/>
          <table:table-cell table:style-name="ce2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4"/>
          <table:table-cell table:style-name="ce2"/>
          <table:table-cell table:style-name="ce1"/>
          <table:table-cell office:value-type="string" table:style-name="ce5">
            <text:p>Time period</text:p>
          </table:table-cell>
          <table:table-cell office:value-type="string" table:number-columns-spanned="5" table:number-rows-spanned="1" table:style-name="ce19">
            <text:p>Day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table:style-name="ce1"/>
          <table:table-cell table:style-name="ce6"/>
          <table:table-cell office:value-type="string" table:style-name="ce5">
            <text:p>Mon</text:p>
          </table:table-cell>
          <table:table-cell office:value-type="string" table:style-name="ce5">
            <text:p>Tue</text:p>
          </table:table-cell>
          <table:table-cell office:value-type="string" table:style-name="ce5">
            <text:p>Wed</text:p>
          </table:table-cell>
          <table:table-cell office:value-type="string" table:style-name="ce5">
            <text:p>Thu</text:p>
          </table:table-cell>
          <table:table-cell office:value-type="string" table:style-name="ce5">
            <text:p>Fri</text:p>
          </table:table-cell>
          <table:table-cell table:style-name="ce2"/>
          <table:table-cell office:value-type="string" table:number-columns-spanned="1" table:number-rows-spanned="2" table:style-name="ce20">
            <text:p>Select time period</text:p>
          </table:table-cell>
          <table:table-cell office:value-type="string" table:style-name="ce7">
            <text:p>Morning</text:p>
          </table:table-cell>
          <table:table-cell office:value-type="string" table:style-name="ce5">
            <text:p>Mon</text:p>
          </table:table-cell>
          <table:table-cell office:value-type="string" table:style-name="ce5">
            <text:p>Tue</text:p>
          </table:table-cell>
          <table:table-cell office:value-type="string" table:style-name="ce5">
            <text:p>Wed</text:p>
          </table:table-cell>
          <table:table-cell office:value-type="string" table:style-name="ce5">
            <text:p>Thu</text:p>
          </table:table-cell>
          <table:table-cell office:value-type="string" table:style-name="ce5">
            <text:p>Fri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21">
            <text:p>Morning</text:p>
          </table:table-cell>
          <table:table-cell office:value-type="time" office:time-value="PT8H0M0S" table:style-name="ce8">
            <text:p>8 AM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table:style-name="ce2"/>
          <table:covered-table-cell/>
          <table:table-cell office:value-type="string" table:style-name="ce5">
            <text:p>Sales</text:p>
          </table:table-cell>
          <table:table-cell table:number-columns-repeated="5" table:style-name="ce10"/>
          <table:table-cell table:number-columns-repeated="16369"/>
        </table:table-row>
        <table:table-row table:style-name="ro2">
          <table:covered-table-cell/>
          <table:table-cell office:value-type="time" office:time-value="PT9H0M0S" table:style-name="ce11">
            <text:p>9 AM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time" office:time-value="PT10H0M0S" table:style-name="ce11">
            <text:p>10 AM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time" office:time-value="PT11H0M0S" table:style-name="ce11">
            <text:p>11 AM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time" office:time-value="PT12H0M0S" table:style-name="ce13">
            <text:p>12 PM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5" table:style-name="ce21">
            <text:p>Afternoon</text:p>
          </table:table-cell>
          <table:table-cell office:value-type="time" office:time-value="PT13H0M0S" table:style-name="ce15">
            <text:p>1 PM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time" office:time-value="PT14H0M0S" table:style-name="ce11">
            <text:p>2 PM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time" office:time-value="PT15H0M0S" table:style-name="ce11">
            <text:p>3 PM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time" office:time-value="PT16H0M0S" table:style-name="ce11">
            <text:p>4 PM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time" office:time-value="PT17H0M0S" table:style-name="ce13">
            <text:p>5 PM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style-name="ce16"/>
          <table:table-cell table:number-columns-repeated="6" table:style-name="ce17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number-columns-spanned="2" table:number-rows-spanned="1" table:style-name="ce22"/>
          <table:covered-table-cell/>
          <table:table-cell table:number-columns-repeated="5" table:style-name="ce17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1">
          <table:table-cell/>
          <table:table-cell table:number-columns-spanned="2" table:number-rows-spanned="1" table:style-name="ce22"/>
          <table:covered-table-cell/>
          <table:table-cell table:number-columns-repeated="5" table:style-name="ce2"/>
          <table:table-cell table:number-columns-repeated="16376"/>
        </table:table-row>
        <table:table-row table:style-name="ro1">
          <table:table-cell/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16373"/>
        </table:table-row>
        <table:table-row table:number-rows-repeated="3" table:style-name="ro1">
          <table:table-cell/>
          <table:table-cell table:number-columns-repeated="10" table:style-name="ce1"/>
          <table:table-cell table:number-columns-repeated="16373"/>
        </table:table-row>
        <table:table-row table:number-rows-repeated="2" table:style-name="ro2">
          <table:table-cell/>
          <table:table-cell table:style-name="ce18"/>
          <table:table-cell table:number-columns-repeated="9" table:style-name="ce1"/>
          <table:table-cell table:number-columns-repeated="16373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User</meta:initial-creator>
    <dc:creator>Alice Creswick</dc:creator>
    <meta:creation-date>2021-09-09T15:13:44Z</meta:creation-date>
    <dc:date>2022-05-16T13:48:09Z</dc:date>
  </office:meta>
</office:document-meta>
</file>